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B0000026B6217A5C91A2F90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8.999cm" svg:height="8.997cm" svg:x="1cm" svg:y="1.203cm">
          <draw:image xlink:href="Pictures/100000000000051B0000026B6217A5C91A2F903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0-11T12:20:24.436000000</meta:creation-date>
    <dc:date>2021-10-11T12:21:55.630000000</dc:date>
    <meta:editing-duration>PT1M32S</meta:editing-duration>
    <meta:editing-cycles>1</meta:editing-cycles>
    <meta:document-statistic meta:object-count="1"/>
    <meta:generator>LibreOffice/5.2.3.3$Windows_x86 LibreOffice_project/d54a8868f08a7b39642414cf2c8ef2f228f780cf</meta:generator>
  </office:meta>
</office:document-meta>
</file>